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background-color="#FFFFFF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background-color="#FFFFFF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background-color="#FFFFFF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background-color="#FFFFFF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fo:background-color="#FFFFFF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 fo:background-color="#FFFFFF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background-color="#FFFFFF"/>
    </style:style>
    <style:style style:name="T113" style:parent-style-name="預設段落字型" style:family="text">
      <style:text-properties style:font-name="標楷體" style:font-name-asian="標楷體" fo:color="#FF0000" fo:background-color="#FFFFFF"/>
    </style:style>
    <style:style style:name="T114" style:parent-style-name="預設段落字型" style:family="text">
      <style:text-properties style:font-name="標楷體" style:font-name-asian="標楷體" fo:background-color="#FFFFFF"/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 fo:background-color="#FFFFFF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超連結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社團經費</text:span><text:span text:style-name="T3">相關核銷Q&amp;A</text:span><text:span text:style-name="T4"><text:s text:c="4"/></text:span><text:span text:style-name="T5"><text:s text:c="7"/>109.3.31</text:span></text:p>
      <text:p text:style-name="P6">為了使社團傳承順利，提供一些常見的報帳問題解答，希望能使幹部更好交接更願意擔任社團報帳人員，報帳也更順利不用頻繁跑來課外組。</text:p>
      <text:p text:style-name="P7"/>
      <text:p text:style-name="P8">Q1：活動籌備期可用報帳單據樣式為何？</text:p>
      <text:p text:style-name="P9">A1：收銀機統一發票(細長型)、電子發票(熱感應型)、校內黃色收據、免用統一發票收據、二聯式統一發票、三聯式統一發票(需附扣抵聯及收執聯)。</text:p>
      <text:p text:style-name="P10"/>
      <text:p text:style-name="內文"><text:span text:style-name="T11">Q2</text:span><text:span text:style-name="T12">：為何因社長名稱不同被退件，該如何修正？</text:span></text:p>
      <text:p text:style-name="內文"><text:span text:style-name="T13">A2</text:span><text:span text:style-name="T14">：在報帳系統裡「匯代墊人」的部分請於報</text:span><text:span text:style-name="T15">帳前就確認是否為本學期社長名稱，如果不是請找課外組康宏哥辦理</text:span><text:span text:style-name="T16">帳戶更名(</text:span><text:span text:style-name="T17">需五天</text:span><text:span text:style-name="T18">作業時間)</text:span><text:span text:style-name="T19">，請社團</text:span><text:span text:style-name="T20">提早辦理，完成後請拿</text:span><text:span text:style-name="T21">郵局存摺到出納組辦理報帳系統更名</text:span><text:span text:style-name="T22">，最後在系統中確認是否為正確資料，再處裡報帳流程。</text:span><text:span text:style-name="T23">(</text:span><text:span text:style-name="T24">建議社團於改選交接時，一併辦理申請</text:span><text:span text:style-name="T25">)</text:span></text:p>
      <text:p text:style-name="P26"/>
      <text:p text:style-name="P27">Q3：報帳時需填寫那些資料？</text:p>
      <text:p text:style-name="內文"><text:span text:style-name="T28">A3</text:span><text:span text:style-name="T29">：請同學報帳時務必將統一發票號碼完整填入(XQ12304567)，</text:span><text:span text:style-name="T30">注意</text:span><text:span text:style-name="T31">二聯式及三聯式也有統一發票號碼</text:span><text:span text:style-name="T32">，免用統一發票</text:span><text:span text:style-name="T33">收據則可不填，另外請於匯代墊人「備註」的部分填寫應廠商/講師要求，由受款人先行墊付。</text:span></text:p>
      <text:p text:style-name="P34"/>
      <text:p text:style-name="P35">Q4：要核銷餐費時須注意哪些事項？</text:p>
      <text:p text:style-name="內文"><text:span text:style-name="T36">A4</text:span><text:span text:style-name="T37">：</text:span><text:span text:style-name="T38">任何吃的喝的皆需要提供名單</text:span><text:span text:style-name="T39">，如果是核銷課外組、教育部經費時上限為80元/餐，如果是FC經費上限為100元/餐，如有額外規定請先詢問課外組哥姊，再處裡報帳流程。</text:span></text:p>
      <text:p text:style-name="P40"/>
      <text:p text:style-name="P41">Q5：為何使用合格單據卻不能報帳？</text:p>
      <text:p text:style-name="內文"><text:span text:style-name="T42">A5</text:span><text:span text:style-name="T43">：報帳收據必須要打學校的統一編號(03734301)、抬頭(買受人)必填國立臺灣大學</text:span><text:span text:style-name="T44">(不能加社團名稱)</text:span><text:span text:style-name="T45">、僅接受</text:span><text:span text:style-name="T46">當年度</text:span><text:span text:style-name="T47">收據</text:span><text:span text:style-name="T48">、</text:span><text:span text:style-name="T49">免用統一發票收據</text:span><text:span text:style-name="T50">必須蓋廠商的統一編號章及負責人章</text:span><text:span text:style-name="T51">，且須符合核銷範圍之經費類別。</text:span></text:p>
      <text:p text:style-name="P52"/>
      <text:p text:style-name="P53">Q6：請問使用手寫的單據可以塗改嗎？</text:p>
      <text:p text:style-name="內文"><text:span text:style-name="T54">A6</text:span><text:span text:style-name="T55">：塗改之單據無法報帳，請與廠商確認內容是否正確，</text:span><text:span text:style-name="T56">無法事後修改</text:span><text:span text:style-name="T57">。</text:span></text:p>
      <text:p text:style-name="P58"/>
      <text:p text:style-name="P59">Q7：怎麼操作報帳系統？</text:p>
      <text:p text:style-name="內文"><text:span text:style-name="T60">A7</text:span><text:span text:style-name="T61">：請先</text:span><text:span text:style-name="T62">確認報帳所使用的經費來源</text:span><text:span text:style-name="T63">後，上報帳系統選定其</text:span><text:span text:style-name="T64">「</text:span><text:span text:style-name="T65">報帳管理</text:span><text:span text:style-name="T66">」</text:span><text:span text:style-name="T67">中</text:span><text:span text:style-name="T68">「</text:span><text:span text:style-name="T69">計畫經費報帳</text:span><text:span text:style-name="T70">」</text:span><text:span text:style-name="T71">或</text:span><text:span text:style-name="T72">「</text:span><text:span text:style-name="T73">部門經費報帳</text:span><text:span text:style-name="T74">」</text:span><text:span text:style-name="T75">再輸入報帳的代碼，便可以開始報帳，一次報帳可報10張收據，如有其他疑慮請洽課外組哥姊。</text:span></text:p>
      <text:p text:style-name="P76"/>
      <text:soft-page-break/>
      <text:p text:style-name="P77">Q8：如何報完剛剛好的經費？</text:p>
      <text:p text:style-name="內文"><text:span text:style-name="T78">A</text:span><text:span text:style-name="T79">8</text:span><text:span text:style-name="T80">：當社團能核銷1200元時，但黏存單的收據總額已達1205元，請報帳同學將其中一張收據上</text:span><text:span text:style-name="T81">註明「實際核銷金額(xxx-5)元」並簽名</text:span><text:span text:style-name="T82">，而報帳系統上也修改為(xxx-5)元，總金額也請修正為1200</text:span><text:span text:style-name="T83">元，「xxx」為原發票金額。</text:span></text:p>
      <text:p text:style-name="P84"/>
      <text:p text:style-name="P85">Q9：如果一次購買物品過多導致店家給連號發票(兩張)該如何報帳？</text:p>
      <text:p text:style-name="P86">A9：只需填寫第一張發票號碼，並且報帳金額請填最後總金額，但貼於黏存單時，請兩張都附上。</text:p>
      <text:p text:style-name="P87"/>
      <text:p text:style-name="P88">Q10：核銷哪些費用需要名單？</text:p>
      <text:p text:style-name="內文"><text:span text:style-name="T89">A10</text:span><text:span text:style-name="T90">：因需要完整報帳資料，故搭乘交通工具時(捷運、公車、遊覽車、飛機、船)、用餐時(自助餐、便當、零食點心、飲料)、住宿時、保險時</text:span><text:span text:style-name="T91">、購買營服時</text:span><text:span text:style-name="T92">……</text:span><text:span text:style-name="T93">等，皆須附上完整的人員名冊，並</text:span><text:span text:style-name="T94">需要附上</text:span><text:span text:style-name="T95">活動名稱</text:span><text:span text:style-name="T96">、</text:span><text:span text:style-name="T97">時間(日期及時段)、</text:span><text:span text:style-name="T98">流程等資料佐證</text:span><text:span text:style-name="T99">，</text:span><text:span text:style-name="T100">捷運及公車須附領款收據</text:span><text:span text:style-name="T101">。</text:span></text:p>
      <text:p text:style-name="P102"/>
      <text:p text:style-name="P103">Q11：為何報帳完後修改資料卻被通知要重新黏貼新的支出黏存單？</text:p>
      <text:p text:style-name="P104">A11：因為每一張支出黏存單都有不同的條碼編號(右上角)，如在報帳系統裡刪除舊的資料重新打一張黏存單，就必須將紙本資料一併做修正，建議同學在修改資料時，不必把整張資料刪除，只需修改錯誤的資料。</text:p>
      <text:p text:style-name="P105"/>
      <text:p text:style-name="P106">Q12：要核銷保險費用時須注意哪些事項？</text:p>
      <text:p text:style-name="內文"><text:span text:style-name="T107">A12：需附上保單(保險項目、保險名單)、保費收據(收款人要蓋章)，另外注意校內教授無法額外保保險(校內已有保險)</text:span><text:span text:style-name="T108">，且</text:span><text:span text:style-name="T109">要保人為國立臺灣大學</text:span><text:span text:style-name="T110">。</text:span></text:p>
      <text:p text:style-name="P111"/>
      <text:p text:style-name="內文"><text:span text:style-name="T112">Q13：活動中有使用</text:span><text:span text:style-name="T113">生活用品</text:span><text:span text:style-name="T114">(吹風機、</text:span><text:span text:style-name="T115">鍋碗瓢盆、睡袋、瓦斯等)可以報帳嗎？</text:span></text:p>
      <text:p text:style-name="內文"><text:span text:style-name="T116">A13：</text:span><text:span text:style-name="T117">如果是活動中必須使用的生活用品，請於</text:span><text:span text:style-name="T118">發票上寫</text:span><text:span text:style-name="T119">詳細的事由</text:span><text:span text:style-name="T120">，並且附上活動名稱、時間、</text:span><text:span text:style-name="T121">地點等資料佐證。另外較特殊的活動用品也請事先詢問課外組哥姊是否可核銷，避免反覆修改資料。</text:span></text:p>
      <text:p text:style-name="P122"/>
      <text:p text:style-name="P123">Q14：核銷停車費須附哪些資料？</text:p>
      <text:p text:style-name="內文"><text:span text:style-name="T124">A14：</text:span><text:span text:style-name="T125">核銷停車費時，請務必於核銷單上附上停車事由(</text:span><text:span text:style-name="T126">活動名稱、流程、</text:span><text:span text:style-name="T127">地點等佐證資料)、</text:span><text:span text:style-name="T128">停車之車輛車牌號碼</text:span><text:span text:style-name="T129">(</text:span><text:span text:style-name="T130">遊覽車、計程車、</text:span><text:span text:style-name="T131">小</text:span><text:span text:style-name="T132">巴士等)、停車時段。</text:span></text:p>
      <text:p text:style-name="P133"/>
      <text:p text:style-name="P134">Q15：有更詳細的報帳流程講解嗎？</text:p>
      <text:p text:style-name="內文"><text:span text:style-name="T135">A15：有、請上</text:span><text:span text:style-name="T136">課外組文件規章</text:span><text:span text:style-name="T137">→</text:span><text:span text:style-name="T138">文件下載</text:span><text:span text:style-name="T139">→</text:span><text:span text:style-name="T140">經費申請及核銷</text:span><text:span text:style-name="T141">→</text:span><text:span text:style-name="T142">二、報帳文件</text:span><text:span text:style-name="T143">，下列為網址</text:span><text:a xlink:href="https://osa_activity.ntu.edu.tw/documentregulations/download/fund" office:target-frame-name="_top" xlink:show="replace"><text:span text:style-name="T144">https://osa_activity.ntu.edu.tw/documentregulations/download/fund</text:span></text:a><text:span text:style-name="T145">，如有更多其他問題也歡迎找課外組哥姊詢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7-29T06:33:00Z</meta:creation-date>
    <dc:date>2020-07-29T06:33:00Z</dc:date>
    <meta:print-date>2020-03-31T06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77" meta:row-count="13" meta:non-whitespace-character-count="1600"/>
  </office:meta>
</office:document-meta>
</file>